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P4" style:parent-style-name="內文" style:family="paragraph">
      <style:paragraph-properties fo:text-align="end" fo:line-height="0.1944in"/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新細明體" style:font-name-asian="標楷體"/>
    </style:style>
    <style:style style:name="T13" style:parent-style-name="預設段落字型" style:family="text">
      <style:text-properties style:font-name="新細明體" style:font-name-asian="標楷體"/>
    </style:style>
    <style:style style:name="T14" style:parent-style-name="預設段落字型" style:family="text">
      <style:text-properties style:font-name="新細明體" style:font-name-asian="標楷體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4.0013in"/>
    </style:style>
    <style:style style:name="Table15" style:family="table">
      <style:table-properties style:width="5.6472in" fo:margin-left="0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text-properties style:font-name="Arial" style:font-name-asian="標楷體" style:font-name-complex="Arial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標題1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4" style:family="table-row">
      <style:table-row-properties style:min-row-height="0.2222in"/>
    </style:style>
    <style:style style:name="TableCell4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start"/>
      <style:text-properties style:font-name="標楷體" style:font-name-asian="標楷體" style:font-size-complex="14pt"/>
    </style:style>
    <style:style style:name="TableCell4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9" style:family="table-row">
      <style:table-row-properties style:min-row-height="1.2437in"/>
    </style:style>
    <style:style style:name="TableCell50" style:family="table-cell">
      <style:table-cell-properties fo:border-top="0.0069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5" style:family="table-row">
      <style:table-row-properties style:min-row-height="0.4583in"/>
    </style:style>
    <style:style style:name="TableCell56" style:family="table-cell">
      <style:table-cell-properties fo:border-top="0.013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3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9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895in" fo:keep-together="always"/>
    </style:style>
    <style:style style:name="P68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95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95in" fo:keep-together="always"/>
    </style:style>
    <style:style style:name="P81" style:parent-style-name="內文" style:family="paragraph">
      <style:paragraph-properties style:snap-to-layout-grid="false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715in"/>
    </style:style>
    <style:style style:name="TableCell8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style:line-break="normal"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4.5in" svg:y="-0.5in" svg:width="1.875in" svg:height="0.625in" style:rel-width="scale" style:rel-height="scale"><draw:text-box><text:p text:style-name="P3">表單編號：QP-G03-03-01</text:p><text:p text:style-name="P4">保存年限：2年</text:p><text:p text:style-name="內文"/></draw:text-box><svg:title/><svg:desc/></draw:frame></text:span><text:span text:style-name="T5">國立政治大學空間資料申請表</text:span></text:p>
      <text:p text:style-name="內文"><text:span text:style-name="T6">申請類別：（１）</text:span><text:span text:style-name="T7">□</text:span><text:span text:style-name="T8">平面圖</text:span><text:span text:style-name="T9">（２）</text:span><text:span text:style-name="T10">□</text:span><text:span text:style-name="T11">電子檔　　　　</text:span><text:span text:style-name="T12">日期</text:span><text:span text:style-name="T13">:</text:span><text:span text:style-name="T14">　　年　　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h text:style-name="P31" text:outline-level="1">E-MAIL</text:h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><text:s text:c="16"/></text:p>
          </table:table-cell>
        </table:table-row>
        <table:table-row table:style-name="TableRow39">
          <table:table-cell table:style-name="TableCell40" table:number-columns-spanned="2">
            <text:h text:style-name="P41" text:outline-level="1">申請標的</text:h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h text:style-name="P46" text:outline-level="1">申請份數</text:h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目的及</text:p>
            <text:p text:style-name="P52">用<text:s/>途<text:s/>概<text:s/>述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備註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申請單位</text:p>
          </table:table-cell>
          <table:table-cell table:style-name="TableCell63">
            <text:p text:style-name="P64">申請人員簽章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單位主管簽章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總務處</text:p>
          </table:table-cell>
          <table:table-cell table:style-name="TableCell76">
            <text:p text:style-name="P77">經辦人員簽章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單位主管簽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注意事項：</text:p>
            <text:p text:style-name="P89">1.使用者請填妥以上表格，確認無誤後，送交總務處財產組。</text:p>
            <text:p text:style-name="P90">2.如有任何問題，請洽財產組經辦62801余淑娟。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空間資料申請表</dc:title>
    <dc:description/>
    <dc:subject/>
    <meta:initial-creator>User</meta:initial-creator>
    <dc:creator>User</dc:creator>
    <meta:creation-date>2023-03-02T02:34:00Z</meta:creation-date>
    <dc:date>2023-03-02T02:34:00Z</dc:date>
    <meta:print-date>2023-03-02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